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665CBFA4C2E2FFE0.jpg" manifest:media-type="image/jpeg"/>
  <manifest:file-entry manifest:full-path="Pictures/10000000000000CA000000C858E83E8A3E08F8D9.jpg" manifest:media-type="image/jpeg"/>
  <manifest:file-entry manifest:full-path="Pictures/1000000000000021000000216CB5CB57BE9F0BF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873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>
      <style:paragraph-properties fo:margin-top="0.166cm" fo:margin-bottom="0cm" style:contextual-spacing="false"/>
    </style:style>
    <style:style style:name="P11" style:family="paragraph" style:parent-style-name="Heading_20_1">
      <style:paragraph-properties fo:margin-top="0.002cm" fo:margin-bottom="0cm" style:contextual-spacing="false"/>
    </style:style>
    <style:style style:name="P12" style:family="paragraph" style:parent-style-name="Heading_20_1" style:list-style-name="WWNum1">
      <style:paragraph-properties fo:margin-left="2.335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2.337cm"/>
        </style:tab-stops>
      </style:paragraph-properties>
    </style:style>
    <style:style style:name="P13" style:family="paragraph" style:parent-style-name="Heading_20_1" style:list-style-name="WWNum1">
      <style:paragraph-properties fo:margin-left="2.335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2.337cm"/>
        </style:tab-stops>
      </style:paragraph-properties>
    </style:style>
    <style:style style:name="P14" style:family="paragraph" style:parent-style-name="Heading_20_1">
      <style:paragraph-properties fo:margin-left="5.89cm" fo:margin-right="0cm" fo:text-indent="0cm" style:auto-text-indent="false"/>
    </style:style>
    <style:style style:name="P15" style:family="paragraph" style:parent-style-name="List_20_Paragraph" style:list-style-name="WWNum1">
      <style:paragraph-properties fo:margin-left="2.572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6" style:family="paragraph" style:parent-style-name="List_20_Paragraph" style:list-style-name="WWNum1">
      <style:paragraph-properties fo:margin-left="2.572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7" style:family="paragraph" style:parent-style-name="List_20_Paragraph" style:list-style-name="WWNum1">
      <style:paragraph-properties fo:margin-left="2.572cm" fo:margin-right="0.203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8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9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0" style:family="paragraph" style:parent-style-name="Table_20_Paragraph">
      <style:paragraph-properties fo:orphans="0" fo:widows="0"/>
      <style:text-properties fo:font-size="10pt" style:font-size-asian="10pt"/>
    </style:style>
    <style:style style:name="P21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2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3" style:family="paragraph" style:parent-style-name="Text_20_body">
      <style:paragraph-properties fo:margin-top="0.012cm" fo:margin-bottom="0cm" style:contextual-spacing="false"/>
      <style:text-properties style:font-name="Times New Roman" fo:font-size="14.5pt" style:font-size-asian="14.5pt"/>
    </style:style>
    <style:style style:name="P24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5" style:family="paragraph" style:parent-style-name="Text_20_body">
      <style:text-properties style:font-name="Times New Roman" fo:font-size="11pt" style:font-size-asian="11pt"/>
    </style:style>
    <style:style style:name="P26" style:family="paragraph" style:parent-style-name="Text_20_body" style:master-page-name="Standard">
      <style:paragraph-properties fo:margin-left="11.061cm" fo:margin-right="0cm" fo:text-indent="0cm" style:auto-text-indent="false" style:page-number="auto"/>
    </style:style>
    <style:style style:name="P27" style:family="paragraph" style:parent-style-name="Text_20_body">
      <style:paragraph-properties fo:margin-left="1.864cm" fo:margin-right="0cm" fo:margin-top="0.095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1.864cm" fo:margin-right="0cm" fo:text-indent="0cm" style:auto-text-indent="false"/>
    </style:style>
    <style:style style:name="P29" style:family="paragraph" style:parent-style-name="Text_20_body" style:master-page-name="Converted1">
      <style:paragraph-properties fo:margin-left="1.864cm" fo:margin-right="0cm" fo:text-indent="0cm" style:auto-text-indent="false" style:page-number="auto"/>
    </style:style>
    <style:style style:name="P30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1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2" style:family="paragraph" style:parent-style-name="Text_20_body">
      <style:paragraph-properties fo:margin-left="1.864cm" fo:margin-right="8.832cm" fo:margin-top="0.097cm" fo:margin-bottom="0cm" style:contextual-spacing="false" fo:line-height="121%" fo:text-indent="0cm" style:auto-text-indent="false"/>
    </style:style>
    <style:style style:name="P33" style:family="paragraph" style:parent-style-name="Text_20_body">
      <style:paragraph-properties fo:margin-top="0.016cm" fo:margin-bottom="0cm" style:contextual-spacing="false"/>
    </style:style>
    <style:style style:name="P34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5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36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7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8" style:family="paragraph" style:parent-style-name="Text_20_body">
      <style:paragraph-properties fo:margin-top="0.007cm" fo:margin-bottom="0cm" style:contextual-spacing="false"/>
      <style:text-properties style:font-name="Arial" fo:font-size="12.5pt" fo:font-weight="bold" style:font-size-asian="12.5pt" style:font-weight-asian="bold"/>
    </style:style>
    <style:style style:name="P39" style:family="paragraph" style:parent-style-name="Text_20_body">
      <style:paragraph-properties fo:margin-top="0.012cm" fo:margin-bottom="0cm" style:contextual-spacing="false"/>
      <style:text-properties fo:font-size="6pt" style:font-size-asian="6pt"/>
    </style:style>
    <style:style style:name="P40" style:family="paragraph" style:parent-style-name="Text_20_body">
      <style:paragraph-properties fo:margin-left="2.08cm" fo:margin-right="0cm" fo:margin-top="0.166cm" fo:margin-bottom="0cm" style:contextual-spacing="false" fo:text-indent="0cm" style:auto-text-indent="false"/>
    </style:style>
    <style:style style:name="P41" style:family="paragraph" style:parent-style-name="Text_20_body">
      <style:paragraph-properties fo:line-height="5%"/>
    </style:style>
    <style:style style:name="P42" style:family="paragraph">
      <loext:graphic-properties draw:fill="solid" draw:fill-color="#f2f2f2"/>
    </style:style>
    <style:style style:name="P43" style:family="paragraph">
      <loext:graphic-properties draw:fill="none"/>
    </style:style>
    <style:style style:name="P44" style:family="paragraph">
      <loext:graphic-properties draw:fill="solid" draw:fill-color="#000000"/>
      <style:paragraph-properties fo:text-align="center"/>
    </style:style>
    <style:style style:name="P45" style:family="paragraph">
      <loext:graphic-properties draw:fill="solid" draw:fill-color="#cccccc"/>
      <style:paragraph-properties fo:text-align="center"/>
      <style:text-properties fo:font-size="11pt"/>
    </style:style>
    <style:style style:name="P46" style:family="paragraph">
      <style:paragraph-properties fo:text-align="start"/>
      <style:text-properties style:font-name="Arial MT" fo:font-size="11pt"/>
    </style:style>
    <style:style style:name="P47" style:family="paragraph">
      <loext:graphic-properties draw:fill="none"/>
      <style:paragraph-properties fo:text-align="start"/>
      <style:text-properties style:font-name="Arial MT" fo:font-size="11pt"/>
    </style:style>
    <style:style style:name="P48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49" style:family="paragraph">
      <loext:graphic-properties draw:fill="solid" draw:fill-color="#f2f2f2"/>
      <style:paragraph-properties fo:text-align="center"/>
      <style:text-properties fo:font-size="11pt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fo:letter-spacing="-0.005cm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letter-spacing="-0.011cm" style:font-size-asian="6pt"/>
    </style:style>
    <style:style style:name="T5" style:family="text">
      <style:text-properties fo:font-size="6pt" fo:letter-spacing="-0.009cm" style:font-size-asian="6pt"/>
    </style:style>
    <style:style style:name="T6" style:family="text">
      <style:text-properties fo:font-size="18pt" style:font-size-asian="18pt"/>
    </style:style>
    <style:style style:name="T7" style:family="text">
      <style:text-properties style:font-name="Times New Roman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9pt" fo:font-weight="bold" style:font-size-asian="9pt" style:font-weight-asian="bold"/>
    </style:style>
    <style:style style:name="T10" style:family="text">
      <style:text-properties style:font-name="Arial" fo:font-size="9pt" fo:letter-spacing="-0.009cm" fo:font-weight="bold" style:font-size-asian="9pt" style:font-weight-asian="bold"/>
    </style:style>
    <style:style style:name="T11" style:family="text">
      <style:text-properties style:font-name="Arial" fo:font-size="9pt" fo:letter-spacing="-0.005cm" fo:font-weight="bold" style:font-size-asian="9pt" style:font-weight-asian="bold"/>
    </style:style>
    <style:style style:name="T12" style:family="text">
      <style:text-properties fo:font-size="10pt" fo:letter-spacing="-0.007cm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letter-spacing="-0.002cm" style:font-size-asian="10pt"/>
    </style:style>
    <style:style style:name="T15" style:family="text">
      <style:text-properties fo:font-size="10pt" fo:letter-spacing="-0.004cm" style:font-size-asian="10pt"/>
    </style:style>
    <style:style style:name="T16" style:family="text">
      <style:text-properties fo:font-size="10pt" fo:letter-spacing="-0.005cm" style:font-size-asian="10pt"/>
    </style:style>
    <style:style style:name="T17" style:family="text">
      <style:text-properties fo:font-size="10pt" fo:letter-spacing="-0.009cm" style:font-size-asian="10pt"/>
    </style:style>
    <style:style style:name="T18" style:family="text">
      <style:text-properties fo:font-size="10pt" fo:letter-spacing="0.03cm" style:font-size-asian="10pt"/>
    </style:style>
    <style:style style:name="T19" style:family="text">
      <style:text-properties fo:font-size="10pt" fo:letter-spacing="0.032cm" style:font-size-asian="10pt"/>
    </style:style>
    <style:style style:name="T20" style:family="text">
      <style:text-properties fo:font-size="10pt" fo:letter-spacing="0.002cm" style:font-size-asian="10pt"/>
    </style:style>
    <style:style style:name="T21" style:family="text">
      <style:text-properties fo:letter-spacing="-0.007cm"/>
    </style:style>
    <style:style style:name="T22" style:family="text">
      <style:text-properties fo:letter-spacing="-0.002cm"/>
    </style:style>
    <style:style style:name="T23" style:family="text">
      <style:text-properties fo:font-size="5pt" style:font-size-asian="5pt"/>
    </style:style>
    <style:style style:name="T24" style:family="text">
      <style:text-properties fo:font-size="5pt" fo:letter-spacing="-0.009cm" style:font-size-asian="5pt"/>
    </style:style>
    <style:style style:name="T25" style:family="text">
      <style:text-properties fo:font-size="5pt" fo:letter-spacing="-0.007cm" style:font-size-asian="5pt"/>
    </style:style>
    <style:style style:name="T26" style:family="text">
      <style:text-properties fo:font-size="5pt" fo:letter-spacing="-0.044cm" style:font-size-asian="5pt"/>
    </style:style>
    <style:style style:name="T27" style:family="text">
      <style:text-properties fo:font-size="5pt" fo:letter-spacing="-0.004cm" style:font-size-asian="5pt"/>
    </style:style>
    <style:style style:name="T28" style:family="text">
      <style:text-properties fo:font-size="5pt" fo:letter-spacing="-0.012cm" style:font-size-asian="5pt"/>
    </style:style>
    <style:style style:name="T29" style:family="text">
      <style:text-properties fo:font-size="5pt" fo:letter-spacing="-0.002cm" style:font-size-asian="5pt"/>
    </style:style>
    <style:style style:name="T30" style:family="text">
      <style:text-properties fo:letter-spacing="-0.009cm"/>
    </style:style>
    <style:style style:name="T31" style:family="text">
      <style:text-properties fo:letter-spacing="-0.093cm"/>
    </style:style>
    <style:style style:name="T32" style:family="text">
      <style:text-properties fo:letter-spacing="-0.004cm"/>
    </style:style>
    <style:style style:name="T33" style:family="text">
      <style:text-properties fo:letter-spacing="-0.014cm"/>
    </style:style>
    <style:style style:name="T34" style:family="text">
      <style:text-properties fo:letter-spacing="0.002cm"/>
    </style:style>
    <style:style style:name="T35" style:family="text">
      <style:text-properties fo:letter-spacing="-0.005cm"/>
    </style:style>
    <style:style style:name="T36" style:family="text">
      <style:text-properties fo:letter-spacing="0.095cm"/>
    </style:style>
    <style:style style:name="T37" style:family="text">
      <style:text-properties fo:font-size="7.5pt" style:font-size-asian="7.5pt"/>
    </style:style>
    <style:style style:name="T38" style:family="text">
      <style:text-properties fo:font-size="7.5pt" fo:letter-spacing="-0.007cm" style:font-size-asian="7.5pt"/>
    </style:style>
    <style:style style:name="T39" style:family="text">
      <style:text-properties fo:font-size="7.5pt" fo:letter-spacing="-0.005cm" style:font-size-asian="7.5pt"/>
    </style:style>
    <style:style style:name="T40" style:family="text">
      <style:text-properties fo:font-size="7.5pt" fo:letter-spacing="-0.004cm" style:font-size-asian="7.5pt"/>
    </style:style>
    <style:style style:name="T41" style:family="text">
      <style:text-properties fo:font-size="10pt"/>
    </style:style>
    <style:style style:name="T42" style:family="text">
      <style:text-properties fo:font-size="10pt" fo:letter-spacing="0.009cm"/>
    </style:style>
    <style:style style:name="T43" style:family="text">
      <style:text-properties fo:font-size="10pt" fo:letter-spacing="0.01cm"/>
    </style:style>
    <style:style style:name="T44" style:family="text">
      <style:text-properties fo:font-size="10pt" fo:letter-spacing="-0.053cm"/>
    </style:style>
    <style:style style:name="T45" style:family="text">
      <style:text-properties fo:font-size="10pt" fo:letter-spacing="-0.001cm"/>
    </style:style>
    <style:style style:name="T46" style:family="text">
      <style:text-properties fo:font-size="10pt" fo:letter-spacing="0.017cm"/>
    </style:style>
    <style:style style:name="T47" style:family="text">
      <style:text-properties fo:font-size="10pt" fo:letter-spacing="0.018cm"/>
    </style:style>
    <style:style style:name="T48" style:family="text">
      <style:text-properties fo:font-size="10pt" fo:letter-spacing="0.001cm"/>
    </style:style>
    <style:style style:name="T49" style:family="text">
      <style:text-properties fo:font-size="10pt" fo:letter-spacing="0.029cm"/>
    </style:style>
    <style:style style:name="T50" style:family="text">
      <style:text-properties fo:font-size="10pt" fo:letter-spacing="0.03cm"/>
    </style:style>
    <style:style style:name="T51" style:family="text">
      <style:text-properties style:font-name="Arial" fo:font-size="10pt" fo:font-weight="bold" style:font-name-asian="F" style:font-name-complex="F"/>
    </style:style>
    <style:style style:name="T52" style:family="text">
      <style:text-properties style:font-name="Arial" fo:font-size="10pt" fo:letter-spacing="-0.004cm" fo:font-weight="bold" style:font-name-asian="F" style:font-name-complex="F"/>
    </style:style>
    <style:style style:name="T53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cccccc" draw:stroke-linejoin="round" svg:stroke-linecap="butt" draw:fill="solid" draw:fill-color="#f2f2f2" draw:textarea-vertical-align="top" draw:auto-grow-height="false" fo:min-height="2.06cm" fo:min-width="6.77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1.095cm" fo:min-width="16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none" draw:textarea-vertical-align="top" draw:auto-grow-height="false" fo:min-height="2.208cm" fo:min-width="16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solid" draw:fill-color="#f2f2f2" draw:textarea-vertical-align="top" draw:auto-grow-height="false" fo:min-height="0.713cm" fo:min-width="15.974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12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draw:custom-shape text:anchor-type="char" draw:z-index="14" draw:style-name="gr2" draw:text-style-name="P43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2"> </text:span><text:span text:style-name="T1">7KSSTWPWXNZZMQKSZYNLHJJS2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4"> </text:span><text:span text:style-name="T3">firmado</text:span><text:span text:style-name="T4"> </text:span><text:span text:style-name="T3">electrónicamente</text:span><text:span text:style-name="T4"> </text:span><text:span text:style-name="T3">desde</text:span><text:span text:style-name="T4"> </text:span><text:span text:style-name="T3">la</text:span><text:span text:style-name="T4"> </text:span><text:span text:style-name="T3">plataforma</text:span><text:span text:style-name="T5"> </text:span><text:span text:style-name="T3">esPublico</text:span><text:span text:style-name="T4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4"> </text:span><text:span text:style-name="T3">1</text:span><text:span text:style-name="T4"> </text:span><text:span text:style-name="T3">de</text:span><text:span text:style-name="T4"> </text:span><text:span text:style-name="T3">2</text:span></text:p><draw:enhanced-geometry draw:type="0"/></draw:custom-shape><draw:custom-shape text:anchor-type="as-char" draw:z-index="16" draw:style-name="gr1" draw:text-style-name="P42" svg:width="6.778cm" svg:height="2.061cm"><text:p text:style-name="P22"/><text:p text:style-name="P4"><text:span text:style-name="T6">COMUNICACIÓN</text:span></text:p><draw:enhanced-geometry draw:type="0"/></draw:custom-shape></text:p>
        <text:p text:style-name="P2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8">Expediente nº</text:p>
            </table:table-cell>
            <table:table-cell table:style-name="Tabla1.B1" office:value-type="string">
              <text:p text:style-name="P19">Órgano<text:span text:style-name="T21"> </text:span>Colegiado</text:p>
            </table:table-cell>
          </table:table-row>
          <table:table-row table:style-name="Tabla1.2">
            <table:table-cell table:style-name="Tabla1.A2" office:value-type="string">
              <text:p text:style-name="P20">JGL/2024/25</text:p>
            </table:table-cell>
            <table:table-cell table:style-name="Tabla1.B2" office:value-type="string">
              <text:p text:style-name="P21">La<text:span text:style-name="T22"> </text:span>Junta<text:span text:style-name="T22"> </text:span>de<text:span text:style-name="T22"> </text:span>Gobierno<text:span text:style-name="T22"> </text:span>Local</text:p>
            </table:table-cell>
          </table:table-row>
        </table:table>
        <text:p text:style-name="P24"><draw:g text:anchor-type="char" draw:z-index="4" draw:style-name="gr8"><draw:rect draw:style-name="gr11" draw:text-style-name="P49" svg:width="15.975cm" svg:height="0.717cm" svg:x="2.512cm" svg:y="0.633cm"><text:p/></draw:rect><draw:polygon draw:style-name="gr6" draw:text-style-name="P45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12" draw:text-style-name="P47" svg:width="15.975cm" svg:height="0.715cm" svg:x="2.512cm" svg:y="0.635cm"><text:p text:style-name="P46"><text:span text:style-name="T51">DATOS</text:span><text:span text:style-name="T52"> </text:span><text:span text:style-name="T51">DE</text:span><text:span text:style-name="T53"> </text:span><text:span text:style-name="T51">LA</text:span><text:span text:style-name="T53"> </text:span><text:span text:style-name="T51">CONVOCATORIA</text:span></text:p><draw:enhanced-geometry draw:type="0"/></draw:custom-shape></draw:g></text:p>
        <text:p text:style-name="P25"/>
        <text:h text:style-name="P10" text:outline-level="2"><draw:custom-shape text:anchor-type="char" draw:z-index="13" draw:style-name="gr3" draw:text-style-name="P43" svg:width="1.024cm" svg:height="8.138cm" svg:x="0.706cm" svg:y="-4.692cm"><text:p text:style-name="P5"><text:span text:style-name="T23">Candelaria</text:span><text:span text:style-name="T24"> </text:span><text:span text:style-name="T23">Guerra</text:span><text:span text:style-name="T24"> </text:span><text:span text:style-name="T23">Pulido</text:span><text:span text:style-name="T25"> </text:span><text:span text:style-name="T23">(1</text:span><text:span text:style-name="T24"> </text:span><text:span text:style-name="T23">de</text:span><text:span text:style-name="T24"> </text:span><text:span text:style-name="T23">1)</text:span><text:span text:style-name="T26"> </text:span><text:span text:style-name="T23">Secretaria</text:span><text:span text:style-name="T27"> </text:span><text:span text:style-name="T23">Acctal.</text:span></text:p><text:p text:style-name="P6"><text:span text:style-name="T23">Fecha</text:span><text:span text:style-name="T28"> </text:span><text:span text:style-name="T23">Firma:</text:span><text:span text:style-name="T28"> </text:span><text:span text:style-name="T23">20/06/2024</text:span></text:p><text:p text:style-name="P7"><text:span text:style-name="T29">HASH: a4488322bfb2ff076b9074d6ee51684f</text:span></text:p><draw:enhanced-geometry draw:type="0"/></draw:custom-shape>Tipo<text:span text:style-name="T30"> </text:span>Convocatoria:</text:h>
        <text:p text:style-name="P27">Ordinaria</text:p>
        <text:p text:style-name="P30"/>
        <text:h text:style-name="Heading_20_1" text:outline-level="2"><draw:frame draw:style-name="fr3" draw:name="image3.jpeg" text:anchor-type="char" svg:x="0.811cm" svg:y="0.347cm" svg:width="0.882cm" svg:height="0.873cm" draw:z-index="14"><draw:image xlink:href="Pictures/10000000000000CA000000C858E83E8A3E08F8D9.jpg" xlink:type="simple" xlink:show="embed" xlink:actuate="onLoad" draw:mime-type="image/jpeg"/></draw:frame>Fecha y hora:</text:h>
        <text:p text:style-name="P32">1ª convocatoria: 25 de junio de 2024 a las 9:00<text:span text:style-name="T31"> </text:span>2ª<text:span text:style-name="T32"> </text:span>convocatoria:<text:span text:style-name="T22"> </text:span>27<text:span text:style-name="T22"> </text:span>de<text:span text:style-name="T32"> </text:span>junio<text:span text:style-name="T22"> </text:span>de<text:span text:style-name="T22"> </text:span>2024<text:span text:style-name="T32"> </text:span>a<text:span text:style-name="T22"> </text:span>las<text:span text:style-name="T22"> </text:span>9:00</text:p>
        <text:p text:style-name="P33"/>
        <text:h text:style-name="P11" text:outline-level="2">Lugar:</text:h>
        <text:p text:style-name="P27">Casas<text:span text:style-name="T33"> </text:span>Consistoriales</text:p>
        <text:p text:style-name="P30"/>
        <text:h text:style-name="Heading_20_1" text:outline-level="2">Participación a<text:span text:style-name="T34"> </text:span>distancia:</text:h>
        <text:p text:style-name="P27">No<text:span text:style-name="T30"> </text:span>admite<text:span text:style-name="T21"> </text:span>participación<text:span text:style-name="T30"> </text:span>a<text:span text:style-name="T21"> </text:span>distancia</text:p>
        <text:p text:style-name="P34"><draw:g text:anchor-type="char" draw:z-index="5" draw:style-name="gr8"><draw:rect draw:style-name="gr11" draw:text-style-name="P49" svg:width="15.975cm" svg:height="0.717cm" svg:x="2.512cm" svg:y="0.483cm"><text:p/></draw:rect><draw:polygon draw:style-name="gr6" draw:text-style-name="P45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12" draw:text-style-name="P47" svg:width="15.975cm" svg:height="0.715cm" svg:x="2.512cm" svg:y="0.485cm"><text:p text:style-name="P46"><text:span text:style-name="T51">ASUNTOS</text:span><text:span text:style-name="T52"> </text:span><text:span text:style-name="T51">DE</text:span><text:span text:style-name="T52"> </text:span><text:span text:style-name="T51">LA</text:span><text:span text:style-name="T53"> </text:span><text:span text:style-name="T51">CONVOCATORIA</text:span></text:p><draw:enhanced-geometry draw:type="0"/></draw:custom-shape></draw:g></text:p>
        <text:p text:style-name="P36"/>
        <text:list xml:id="list1818474186" text:style-name="WWNum1">
          <text:list-item>
            <text:h text:style-name="P12" text:outline-level="2">PARTE<text:span text:style-name="T21"> </text:span>RESOLUTIVA</text:h>
          </text:list-item>
        </text:list>
        <text:p text:style-name="P37"/>
        <text:list xml:id="list120753269251324" text:continue-numbering="true" text:style-name="WWNum1">
          <text:list-item>
            <text:list>
              <text:list-item>
                <text:p text:style-name="P15"><text:span text:style-name="T13">Aprobación,</text:span><text:span text:style-name="T15"> </text:span><text:span text:style-name="T13">si</text:span><text:span text:style-name="T15"> </text:span><text:span text:style-name="T13">procede,</text:span><text:span text:style-name="T15"> </text:span><text:span text:style-name="T13">del</text:span><text:span text:style-name="T15"> </text:span><text:span text:style-name="T13">acta</text:span><text:span text:style-name="T15"> </text:span><text:span text:style-name="T13">de</text:span><text:span text:style-name="T15"> </text:span><text:span text:style-name="T13">la</text:span><text:span text:style-name="T15"> </text:span><text:span text:style-name="T13">sesión</text:span><text:span text:style-name="T15"> </text:span><text:span text:style-name="T13">anterior.</text:span></text:p>
              </text:list-item>
            </text:list>
          </text:list-item>
        </text:list>
        <text:p text:style-name="P30"/>
        <text:list xml:id="list120753635485122" text:continue-numbering="true" text:style-name="WWNum1">
          <text:list-item>
            <text:list>
              <text:list-item>
                <text:p text:style-name="P16"><text:span text:style-name="T13">Expediente</text:span><text:span text:style-name="T12"> </text:span><text:span text:style-name="T13">8984/2024.</text:span><text:span text:style-name="T12"> </text:span><text:span text:style-name="T13">Concesión</text:span><text:span text:style-name="T12"> </text:span><text:span text:style-name="T13">de</text:span><text:span text:style-name="T12"> </text:span><text:span text:style-name="T13">ayudas</text:span><text:span text:style-name="T12"> </text:span><text:span text:style-name="T13">de</text:span><text:span text:style-name="T12"> </text:span><text:span text:style-name="T13">emergencia</text:span><text:span text:style-name="T16"> </text:span><text:span text:style-name="T13">social.</text:span><text:span text:style-name="T12"> </text:span><text:span text:style-name="T13">Acuerdo</text:span><text:span text:style-name="T12"> </text:span><text:span text:style-name="T13">procedente.</text:span></text:p>
              </text:list-item>
            </text:list>
          </text:list-item>
        </text:list>
        <text:p text:style-name="P30"/>
        <text:list xml:id="list120752456838347" text:continue-numbering="true" text:style-name="WWNum1">
          <text:list-item>
            <text:list>
              <text:list-item>
                <text:p text:style-name="P16"><text:span text:style-name="T13">Expediente</text:span><text:span text:style-name="T17"> </text:span><text:span text:style-name="T13">10264/2024.Concesión</text:span><text:span text:style-name="T17"> </text:span><text:span text:style-name="T13">de</text:span><text:span text:style-name="T12"> </text:span><text:span text:style-name="T13">ayudas</text:span><text:span text:style-name="T17"> </text:span><text:span text:style-name="T13">de</text:span><text:span text:style-name="T12"> </text:span><text:span text:style-name="T13">emergencia</text:span><text:span text:style-name="T17"> </text:span><text:span text:style-name="T13">social.</text:span><text:span text:style-name="T12"> </text:span><text:span text:style-name="T13">Acuerdo</text:span><text:span text:style-name="T17"> </text:span><text:span text:style-name="T13">procedente.</text:span></text:p>
              </text:list-item>
            </text:list>
          </text:list-item>
        </text:list>
        <text:p text:style-name="P30"/>
        <text:list xml:id="list120754300292907" text:continue-numbering="true" text:style-name="WWNum1">
          <text:list-item>
            <text:list>
              <text:list-item>
                <text:p text:style-name="P17"><text:span text:style-name="T13">Expediente</text:span><text:span text:style-name="T18"> </text:span><text:span text:style-name="T13">17803/2023.</text:span><text:span text:style-name="T19"> </text:span><text:span text:style-name="T13">Certificación</text:span><text:span text:style-name="T19"> </text:span><text:span text:style-name="T13">número</text:span><text:span text:style-name="T19"> </text:span><text:span text:style-name="T13">9</text:span><text:span text:style-name="T18"> </text:span><text:span text:style-name="T13">de</text:span><text:span text:style-name="T19"> </text:span><text:span text:style-name="T13">la</text:span><text:span text:style-name="T19"> </text:span><text:span text:style-name="T13">obra</text:span><text:span text:style-name="T19"> </text:span><text:span text:style-name="T13">“PROYECTO</text:span><text:span text:style-name="T18"> </text:span><text:span text:style-name="T13">DE</text:span><text:span text:style-name="T19"> </text:span><text:span text:style-name="T13">MEJORAS</text:span><text:span text:style-name="T19"> </text:span><text:span text:style-name="T13">EN</text:span><text:span text:style-name="T19"> </text:span><text:span text:style-name="T13">EL</text:span><text:span text:style-name="T20"> </text:span><text:span text:style-name="T13">ESTADIO</text:span><text:span text:style-name="T14"> </text:span><text:span text:style-name="T13">DE BARRIAL". Acuerdo procedente.</text:span></text:p>
              </text:list-item>
            </text:list>
          </text:list-item>
        </text:list>
        <text:p text:style-name="P39"/>
        <text:list xml:id="list120753081953436" text:continue-numbering="true" text:style-name="WWNum1">
          <text:list-item>
            <text:h text:style-name="P12" text:outline-level="2">ACTIVIDAD<text:span text:style-name="T30"> </text:span>DE<text:span text:style-name="T21"> </text:span>CONTROL</text:h>
          </text:list-item>
        </text:list>
        <text:p text:style-name="P38"/>
        <text:p text:style-name="P28">No<text:span text:style-name="T35"> </text:span>hay<text:span text:style-name="T35"> </text:span>asuntos</text:p>
        <text:p text:style-name="P31"/>
        <text:list xml:id="list120754162497413" text:continue-numbering="true" text:style-name="WWNum1">
          <text:list-item>
            <text:h text:style-name="P13" text:outline-level="2">RUEGOS<text:span text:style-name="T22"> </text:span>Y<text:span text:style-name="T22"> </text:span>PREGUNTAS</text:h>
          </text:list-item>
        </text:list>
        <text:p text:style-name="P37"/>
        <text:p text:style-name="P40">5.<text:span text:style-name="T36"> </text:span>Ruegos<text:span text:style-name="T22"> </text:span>y<text:span text:style-name="T22"> </text:span>Preguntas.</text:p>
        <text:p text:style-name="P34"><draw:g text:anchor-type="char" draw:z-index="6" draw:style-name="gr8"><draw:polygon draw:style-name="gr6" draw:text-style-name="P45" svg:width="15.999cm" svg:height="2.207cm" svg:x="2.498cm" svg:y="0.456cm" svg:viewBox="0 0 16000 2208" draw:points="16000,0 16000,0 16000,14 15993,21 15993,14 16000,14 16000,0 15988,0 15988,28 15988,741 14,741 14,28 15988,28 15988,0 9,0 9,14 9,21 2,14 9,14 9,0 2,0 2,14 2,14 2,741 2,755 2,757 0,769 2,2208 14,2208 14,769 15988,769 15988,2208 16000,2208 16000,14"><text:p/></draw:polygon><draw:custom-shape draw:style-name="gr9" draw:text-style-name="P47" svg:width="16.001cm" svg:height="2.209cm" svg:x="2.498cm" svg:y="0.457cm"><text:p text:style-name="P46"/><text:p text:style-name="P46"/><text:p text:style-name="P46"><text:span text:style-name="T41">Rogamos</text:span><text:span text:style-name="T46"> </text:span><text:span text:style-name="T41">que</text:span><text:span text:style-name="T47"> </text:span><text:span text:style-name="T41">acceda</text:span><text:span text:style-name="T46"> </text:span><text:span text:style-name="T41">a</text:span><text:span text:style-name="T47"> </text:span><text:span text:style-name="T41">la</text:span><text:span text:style-name="T47"> </text:span><text:span text:style-name="T41">Sede</text:span><text:span text:style-name="T46"> </text:span><text:span text:style-name="T41">Electrónica</text:span><text:span text:style-name="T47"> </text:span><text:span text:style-name="T41">de</text:span><text:span text:style-name="T46"> </text:span><text:span text:style-name="T41">esta</text:span><text:span text:style-name="T47"> </text:span><text:span text:style-name="T41">Institución</text:span><text:span text:style-name="T47"> </text:span><text:span text:style-name="T41">para</text:span><text:span text:style-name="T46"> </text:span><text:span text:style-name="T41">confirmar</text:span><text:span text:style-name="T47"> </text:span><text:span text:style-name="T41">su</text:span><text:span text:style-name="T47"> </text:span><text:span text:style-name="T41">asistencia,</text:span><text:span text:style-name="T46"> </text:span><text:span text:style-name="T41">o</text:span><text:span text:style-name="T47"> </text:span><text:span text:style-name="T41">en</text:span><text:span text:style-name="T48"> </text:span><text:span text:style-name="T41">caso</text:span><text:span text:style-name="T49"> </text:span><text:span text:style-name="T41">de</text:span><text:span text:style-name="T50"> </text:span><text:span text:style-name="T41">no</text:span><text:span text:style-name="T49"> </text:span><text:span text:style-name="T41">poder</text:span><text:span text:style-name="T50"> </text:span><text:span text:style-name="T41">acudir,</text:span><text:span text:style-name="T49"> </text:span><text:span text:style-name="T41">lo</text:span><text:span text:style-name="T50"> </text:span><text:span text:style-name="T41">ponga</text:span><text:span text:style-name="T49"> </text:span><text:span text:style-name="T41">en</text:span><text:span text:style-name="T50"> </text:span><text:span text:style-name="T41">conocimiento</text:span><text:span text:style-name="T49"> </text:span><text:span text:style-name="T41">para</text:span><text:span text:style-name="T50"> </text:span><text:span text:style-name="T41">poder</text:span><text:span text:style-name="T50"> </text:span><text:span text:style-name="T41">excusarle.</text:span><text:span text:style-name="T49"> </text:span><text:span text:style-name="T41">Le</text:span><text:span text:style-name="T50"> </text:span><text:span text:style-name="T41">recordamos</text:span><text:span text:style-name="T49"> </text:span><text:span text:style-name="T41">que</text:span><text:span text:style-name="T50"> </text:span><text:span text:style-name="T41">a</text:span></text:p><draw:enhanced-geometry draw:type="0"/></draw:custom-shape><draw:custom-shape draw:style-name="gr10" draw:text-style-name="P48" svg:width="15.975cm" svg:height="0.713cm" svg:x="2.512cm" svg:y="0.483cm"><text:p text:style-name="P46"><text:span text:style-name="T51">CONFIRMACIÓN</text:span><text:span text:style-name="T52"> </text:span><text:span text:style-name="T51">DE</text:span><text:span text:style-name="T52"> </text:span><text:span text:style-name="T51">ASISTENCIA</text:span><text:span text:style-name="T52"> </text:span><text:span text:style-name="T51">Y</text:span><text:span text:style-name="T52"> </text:span><text:span text:style-name="T51">ACCESO</text:span><text:span text:style-name="T53"> </text:span><text:span text:style-name="T51">A</text:span><text:span text:style-name="T52"> </text:span><text:span text:style-name="T51">LA</text:span><text:span text:style-name="T52"> </text:span><text:span text:style-name="T51">DOCUMENTACIÓN</text:span></text:p><draw:enhanced-geometry draw:type="0"/></draw:custom-shape></draw:g></text:p>
      </text:section>
      <text:p text:style-name="P29"><draw:custom-shape text:anchor-type="char" draw:z-index="15" draw:style-name="gr2" draw:text-style-name="P43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2"> </text:span><text:span text:style-name="T1">7KSSTWPWXNZZMQKSZYNLHJJS2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4"> </text:span><text:span text:style-name="T3">firmado</text:span><text:span text:style-name="T4"> </text:span><text:span text:style-name="T3">electrónicamente</text:span><text:span text:style-name="T4"> </text:span><text:span text:style-name="T3">desde</text:span><text:span text:style-name="T4"> </text:span><text:span text:style-name="T3">la</text:span><text:span text:style-name="T4"> </text:span><text:span text:style-name="T3">plataforma</text:span><text:span text:style-name="T5"> </text:span><text:span text:style-name="T3">esPublico</text:span><text:span text:style-name="T4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4"> </text:span><text:span text:style-name="T3">2</text:span><text:span text:style-name="T4"> </text:span><text:span text:style-name="T3">de</text:span><text:span text:style-name="T4"> </text:span><text:span text:style-name="T3">2</text:span></text:p><draw:enhanced-geometry draw:type="0"/></draw:custom-shape><draw:g text:anchor-type="as-char" draw:z-index="7" draw:style-name="gr5"><draw:polygon draw:style-name="gr6" draw:text-style-name="P45" svg:width="15.998cm" svg:height="1.094cm" svg:x="0cm" svg:y="0cm" svg:viewBox="0 0 15999 1095" draw:points="15999,0 15985,0 15985,1069 13,1069 13,0 0,0 0,1081 0,1095 15999,1095 15999,1081"><text:p/></draw:polygon><draw:custom-shape draw:style-name="gr7" draw:text-style-name="P47" svg:width="16.001cm" svg:height="1.096cm" svg:x="0cm" svg:y="0cm"><text:p text:style-name="P46"><text:span text:style-name="T41">través</text:span><text:span text:style-name="T42"> </text:span><text:span text:style-name="T41">de</text:span><text:span text:style-name="T43"> </text:span><text:span text:style-name="T41">la</text:span><text:span text:style-name="T43"> </text:span><text:span text:style-name="T41">Sede</text:span><text:span text:style-name="T42"> </text:span><text:span text:style-name="T41">Electrónica</text:span><text:span text:style-name="T43"> </text:span><text:span text:style-name="T41">puede</text:span><text:span text:style-name="T43"> </text:span><text:span text:style-name="T41">consultar</text:span><text:span text:style-name="T42"> </text:span><text:span text:style-name="T41">toda</text:span><text:span text:style-name="T43"> </text:span><text:span text:style-name="T41">la</text:span><text:span text:style-name="T43"> </text:span><text:span text:style-name="T41">información</text:span><text:span text:style-name="T42"> </text:span><text:span text:style-name="T41">referente</text:span><text:span text:style-name="T43"> </text:span><text:span text:style-name="T41">a</text:span><text:span text:style-name="T43"> </text:span><text:span text:style-name="T41">los</text:span><text:span text:style-name="T42"> </text:span><text:span text:style-name="T41">asuntos</text:span><text:span text:style-name="T43"> </text:span><text:span text:style-name="T41">incluídos</text:span><text:span text:style-name="T44"> </text:span><text:span text:style-name="T41">en</text:span><text:span text:style-name="T45"> </text:span><text:span text:style-name="T41">el orden del día.</text:span></text:p><draw:enhanced-geometry draw:type="0"/></draw:custom-shape></draw:g></text:p>
      <text:p text:style-name="Text_20_body"/>
      <text:p text:style-name="P35"/>
      <text:h text:style-name="P14" text:outline-level="2">DOCUMENTO<text:span text:style-name="T22"> </text:span>FIRMADO<text:span text:style-name="T22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64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572cm" fo:margin-right="0cm" fo:text-indent="-0.492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335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2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1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9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9cm" fo:font-weight="bold" style:font-size-asian="9pt" style:font-weight-asian="bold"/>
    </style:style>
    <style:style style:name="MT3" style:family="text">
      <style:text-properties style:font-name="Arial" fo:font-size="9pt" fo:letter-spacing="-0.005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7cm" style:font-size-asian="7.5pt"/>
    </style:style>
    <style:style style:name="MT6" style:family="text">
      <style:text-properties fo:font-size="7.5pt" fo:letter-spacing="-0.005cm" style:font-size-asian="7.5pt"/>
    </style:style>
    <style:style style:name="MT7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499cm" svg:y="0.397cm" svg:width="1.84cm" svg:height="1.852cm" draw:z-index="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6CB5CB57BE9F0BF0.png" xlink:type="simple" xlink:show="embed" xlink:actuate="onLoad" draw:mime-type="image/png"/></draw:frame><draw:rect text:anchor-type="char" draw:z-index="2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1"><draw:image xlink:href="Pictures/1000000000000021000000216CB5CB57BE9F0BF0.png" xlink:type="simple" xlink:show="embed" xlink:actuate="onLoad" draw:mime-type="image/png"/></draw:frame><draw:rect text:anchor-type="char" draw:z-index="10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1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8T11:45:11</meta:creation-date>
    <dc:date>2024-07-08T11:45:11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8" meta:word-count="198" meta:character-count="1462" meta:non-whitespace-character-count="1307"/>
    <meta:user-defined meta:name="AppVersion">12.0000</meta:user-defined>
    <meta:user-defined meta:name="Created" meta:value-type="date">2024-06-20T00:00:00</meta:user-defined>
    <meta:user-defined meta:name="LastSaved" meta:value-type="date">2024-07-08T00:00:00</meta:user-defined>
    <meta:template xlink:type="simple" xlink:actuate="onRequest" xlink:title="Normal" xlink:href=""/>
  </office:meta>
</office:document-meta>
</file>